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9b43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829 CD – FP – PS </text:span><text:span text:style-name="T2">de la señora diputada Balagué, por el cual se solicita disponga informar acerca de la falta de insumos indispensables tales como medicación, equipos de protección personal, gasas, vendas, alcohol y productos de limpieza, entre otros en los centros de salud situados en distintos barrios de la ciudad de Rosario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n relación </text:span><text:span text:style-name="T4">a</text:span><text:span text:style-name="T2"> </text:span><text:span text:style-name="T4">los</text:span><text:span text:style-name="T2"> insumos indispensables tales como medicación, equipos de protección personal, gasas, vendas, alcohol y productos de limpieza, entre otros, en Centros de Salud situados en distintos barrios de la ciudad de Rosario, departamento Rosario, dependientes del gobierno provincial, </text:span><text:span text:style-name="T4">informe lo siguiente:</text:span></text:p>
      <text:list xml:id="list2199339720" text:style-name="WWNum1">
        <text:list-item>
          <text:p text:style-name="P11">si hay faltante de insumos en estos efectores;</text:p>
        </text:list-item>
        <text:list-item>
          <text:p text:style-name="P12"><text:span text:style-name="T4">si por tal motivo se</text:span><text:span text:style-name="T2"> suspend</text:span><text:span text:style-name="T4">ió</text:span><text:span text:style-name="T2"> </text:span><text:span text:style-name="T4">la </text:span><text:span text:style-name="T2">atención por no estar dadas las condiciones de seguridad para trabajadores de la salud; y</text:span><text:span text:style-name="T4">,</text:span></text:p>
        </text:list-item>
        <text:list-item>
          <text:p text:style-name="P12"><text:span text:style-name="T4">si están </text:span><text:span text:style-name="T2">garantizados los servicios asistenciales para la ciudadanía en general. </text:span></text:p>
        </text:list-item>
      </text:list>
      <text:p text:style-name="P4"/>
      <text:p text:style-name="P5">Sala de la Comisión en Zoom, 11 de noviembre de 2020</text:p>
      <text:p text:style-name="P5">FIRMANTES: <text:span text:style-name="T5">CIANCIO - CORGNIALI – DONNET – GONZALEZ – HYNES 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4:35.452861939</dc:date>
    <meta:editing-duration>PT1M14S</meta:editing-duration>
    <meta:editing-cycles>2</meta:editing-cycles>
    <meta:document-statistic meta:table-count="1" meta:image-count="1" meta:object-count="0" meta:page-count="1" meta:paragraph-count="11" meta:word-count="249" meta:character-count="1602" meta:non-whitespace-character-count="1355"/>
  </office:meta>
</office:document-meta>
</file>